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fo:background-color="#d7ae8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74pt solid #000000" fo:background-color="#d7ae8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7ae8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oints I ou II-A" table:style-name="ta1">
        <table:table-column table:style-name="co1" table:default-cell-style-name="ce29"/>
        <table:table-column table:style-name="co2" table:default-cell-style-name="ce29"/>
        <table:table-column table:style-name="co1" table:number-columns-repeated="6" table:default-cell-style-name="ce35"/>
        <table:table-column table:style-name="co1" table:number-columns-repeated="1011" table:default-cell-style-name="ce29"/>
        <table:table-row table:style-name="ro1">
          <table:table-cell table:number-columns-repeated="2"/>
          <table:table-cell table:style-name="ce32" office:value-type="string" calcext:value-type="string" table:number-columns-spanned="6" table:number-rows-spanned="1">
            <text:p>CONSEILLER MUNICIPAL TITULAIRE</text:p>
          </table:table-cell>
          <table:covered-table-cell table:number-columns-repeated="4" table:style-name="ce36"/>
          <table:covered-table-cell table:style-name="ce37"/>
          <table:table-cell table:style-name="ce32" office:value-type="string" calcext:value-type="string" table:number-columns-spanned="6" table:number-rows-spanned="1">
            <text:p>CONSEILLER MUNICIPAL SUPPLÉANT </text:p>
          </table:table-cell>
          <table:covered-table-cell table:number-columns-repeated="5" table:style-name="ce36"/>
          <table:table-cell table:style-name="ce39" office:value-type="string" calcext:value-type="string" table:number-columns-spanned="6" table:number-rows-spanned="1">
            <text:p>DÉLÉGUÉ DU PRÉFET TITULAIRE</text:p>
          </table:table-cell>
          <table:covered-table-cell table:number-columns-repeated="5" table:style-name="ce40"/>
          <table:table-cell table:style-name="ce39" office:value-type="string" calcext:value-type="string" table:number-columns-spanned="6" table:number-rows-spanned="1">
            <text:p>DÉLÉGUÉ DU PRÉFET SUPPLÉANT </text:p>
          </table:table-cell>
          <table:covered-table-cell table:number-columns-repeated="5" table:style-name="ce40"/>
          <table:table-cell table:style-name="ce41" office:value-type="string" calcext:value-type="string" table:number-columns-spanned="6" table:number-rows-spanned="1">
            <text:p>DÉLÉGUÉ DU TRIBUNAL TITULAIRE</text:p>
          </table:table-cell>
          <table:covered-table-cell table:number-columns-repeated="5" table:style-name="ce42"/>
          <table:table-cell table:style-name="ce41" office:value-type="string" calcext:value-type="string" table:number-columns-spanned="6" table:number-rows-spanned="1">
            <text:p>DÉLÉGUÉ DU TRIBUNAL SUPPLÉANT </text:p>
          </table:table-cell>
          <table:covered-table-cell table:number-columns-repeated="5" table:style-name="ce42"/>
          <table:table-cell table:number-columns-repeated="981"/>
        </table:table-row>
        <table:table-row table:style-name="ro1">
          <table:table-cell table:style-name="ce30" office:value-type="string" calcext:value-type="string">
            <text:p>Arrond.</text:p>
          </table:table-cell>
          <table:table-cell table:style-name="ce30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Civilité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Adresse 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cl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Ac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ig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il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iz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liz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mben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mé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mfreville-les-Champ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mfreville-sous-les-Mont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mfreville-sur-It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nd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Angerville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ppeville-Annebaul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rmentières-sur-A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Arnières Sur It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sniè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Aulnay-sur-It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utheuil-Authouill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Authever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Auth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cquepu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ac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illeul-la-Vallé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âli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r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rneville-sur-Se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rqu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azincourt-sur-Ep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azoqu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Beaub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eauficel-en-Lyo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eaumont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émé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érengeville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ernie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ern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erth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erville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erville-sur-M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ézu-la-Forê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-Anze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-Arnaul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is-Jérôme-Saint-Oue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-Normand-près-Ly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n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isset-les-Prévanch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sey-le-Chât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issy-Lamb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Bon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nneville-Ap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sgou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squent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srobe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sroum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uaf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uchevill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ul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uque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uque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ourg-Beaudou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urnainville-Favero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ourth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res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Bretagno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réti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reuilpo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reux-sur-A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Bros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Bue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Bu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aillouet-Org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ailly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l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mpi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napp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orches-Saint-Nicola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pelle-les-Grand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aug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auverville-en-Roum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ess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haig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aise-Dieu-du-The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ambla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amb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ambo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hamb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hamp-Dole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hampena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hampigny-la-Futela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hâteau-sur-Ep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hauvincourt-Provemo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havigny-Ba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ennebru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héronvill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ier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Cla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lef Vallée d'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ollandres-Quincarn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lle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mb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onches-en-Ouc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ndé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onne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nt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rme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rneville-la-Fouqueti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rneville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oud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oud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urbép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Courdemanc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ourte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ras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res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riquebeuf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roisy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Crosville-la-Vie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Croth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Cuv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Dang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Dardez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Daubeuf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Daubeuf-près-Vatt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Douai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Doudeauville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Douville-sur-Ande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Drois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Dru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Dura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caque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cardenville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ca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Écou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Ecque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Émal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ma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péga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Épied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preville-en-Lieuv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preville-près-le-Neubourg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tré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Éturquera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ai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arcea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atouville-Gresta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Fa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Faverolles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errières-Saint-Hilai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euguero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iquefleur-Équai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lancourt-Crescy-en-Roum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leury-la-Forê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lip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l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ntaine-l'Abb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ntaine-la-Louv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ontaine-sous-Jou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rt-Mo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Foucrai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ulbe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ou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ran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Frenelles en 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reneuse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Fresne-Cauv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Fresn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Gaden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Gamaches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Gauci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Gaudreville-la-Rivi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Gauville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Giver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iv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Gliso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los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oupil-Oth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ournay-le-Guér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rand-Bourgtherould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rand-Camp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raveron-Sém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Grosley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Guer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Guisen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ac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ar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ardencourt-Cocher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arquenc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ébé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ecma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é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ectoma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nnez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r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ubécourt-Hari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udeb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udi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eudreville-en-Lieuv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udreville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eu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ond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onguemare-Guen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Houett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Houville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Hues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Illeville-sur-Montfo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Illiers-l'Évêqu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Irr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I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Jouy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Juignet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Jume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' Habi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' Hosm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Baronni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Boissi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Bonneville-sur-It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Chapelle-Bayv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Chapelle-du-Bois-des-Faul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Chapelle-Gauth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Chapelle-Hareng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Chapelle-Long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La Couture Bouss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Crois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Ferrière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Forêt-du-Par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Goulafri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reng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ye-Aubré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ye-de-Call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ye-de-Rou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ye-du-The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Haye-le-Com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aye-Saint-Sylvest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Heuniè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Houssa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Lande-Saint-Lég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La Madeleine de Nonan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Neuve-Grang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Neuve-Ly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Neuville-du-Bos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Noë-Poula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Poterie-Mathie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Py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Roquett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a Trinit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Trinité-de-Ré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Trinité-de-Thoub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a Vacheri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 Vieille-Ly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aun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Bec-Hellou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Bec-Thoma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Bois-Hella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Boulay-Mor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Corm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Favr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Fidelai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Land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Lesm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Manoi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Mesnil-Fugu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Mesnil-Jourda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Mesnil-St-Jea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Noyer-en-Ouc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Per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Planqu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Plessis-Groha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Plessis-Hébe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Plessis-Sainte-Opportu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Theil-Nole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Th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Thui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Tilleul-Lambe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Torp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Tremblay-Omo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 Troncq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Tronqu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Val-Davi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Val-Dor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 Vaudr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 Vieil-Évr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s Authi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Baril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Baux-de-Bret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s Baux-Sainte-Croi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Botterea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s Damp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s Hogu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Monts du Roum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Plac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es Préa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s Thilliers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s Trois Lac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es Ven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etteguiv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ignero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il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iso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Livet-sur-Auth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ongchamp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orlea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ouvers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Lou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Lyons-la-Forê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ainn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lleville-sur-le-Be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lou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nd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nd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nneville-la-Raoul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rais-Vern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rbeuf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Marcilly la 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arcilly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arta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artai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ar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éli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énes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én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enneva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erc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e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esnil-en-Ouc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esnil-Rousse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esnil-sous-Vien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esnil-sur-l'Estré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esnil-Vercliv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ézières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ise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ois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ontfort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ontreuil-l'Argill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orainville-Jouvea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or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Morsa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ouet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ouflai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ousseaux-Ne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Muid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Muz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Nagel-Séez-Mesn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assandres sur 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eaufles-Auver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Neuil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euville-sur-Auth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oard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Nogent-le-Se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Nojeon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Norma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otre-Dame-d'Ép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Notre-Dame-de-l'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Notre-Dame-du-Ham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Noy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Orm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acy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Pa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erru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ien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int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is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lai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lasn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ont-Auth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ont Saint-Pier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ort-Mo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orte-de-Se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Por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ressagny-l'Orgueilleux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Pr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Puch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Pull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Quatrema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Quillebeuf-sur-Se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Quittebeuf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adepo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enn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Reuil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ich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Romilly-la-Puthenay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omilly-sur-Ande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osay-sur-Li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Rouge-Perrier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Rouv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Rug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cque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gnan-de-Cerniè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ntonin-de-Sommai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ubin-d'Écros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ubin-de-Scel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ubin-du-Thenn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Aubin-sur-Quillebeuf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Benoît-des-Omb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Christophe-sur-A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Christophe-sur-Condé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Cyr-de-Saler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Cyr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Denis-d'Augero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Denis-des-Mont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Denis-le-Ferme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Didier-des-B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Él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Éloi-de-Fourqu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Étienne-du-Vauvr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Étienne-l'All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Étienne-sous-Ba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Georges-du-Viè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Georges-Mote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Germain-de-Fresn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Germain-de-Pasqui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Germain-des-Ang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Germain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Evreux</text:p>
          </table:table-cell>
          <table:table-cell table:style-name="ce31" office:value-type="string" calcext:value-type="string">
            <text:p>Saint-Germain-sur-A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Grégoire-du-Viè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Jean-du-Thenn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Julien-de-la-Liègu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Laurent-des-B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Laurent-du-Tencemen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Léger-de-Rô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Léger-du-Gennet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Lu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aclou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ards-de-Blaca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ards-de-Fres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artin-du-T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Martin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artin-Saint-Firm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Meslin-du-Bos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Ouen-de-Pontch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Ouen-du-T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aul-de-Fourqu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hilbert-sur-Boiss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hilbert-sur-Ris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Pierre-de-Ba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e-Bosguérard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e-Cernièr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e-Corme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e-Saler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es-If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Pierre-du-Va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Pierre-la-Garen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Samson-de-la-Roqu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Simé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Sulpice-de-Grimb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Sylvestre-de-Corme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Symphorie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Victor-d'Épi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Victor-de-Chrétien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Victor-sur-A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-Vigo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-Vincent-des-Boi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-Vincent-du-Boul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e-Colombe-la-Commanderi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e-Colombe-près-Vern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e-Geneviève-lès-Gas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e-Marie-d'Attez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inte-Marie-de-Vatimesn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inte-Mart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e-Opportune-du-Bosc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ainte-Opportune-la-Ma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n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asse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aussay-la-Campagn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ébécou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e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Serez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erquign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urta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u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Suz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Sylvains-lès-Moulin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hibou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hier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Tilleul-Dame-Agnè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Til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oc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Touffr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ournedos-Bois-Hube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Évreux</text:p>
          </table:table-cell>
          <table:table-cell table:style-name="ce31" office:value-type="string" calcext:value-type="string">
            <text:p>Tourn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ourville-sur-Pont-Audem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rès-Sants-En-Ouch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riqu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Trouville-la-Hau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al d'Orger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alaill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alle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andrima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annecrocq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ascoeui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att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aux-sur-Eu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en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erneuss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esl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ézillo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ieux-Por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llegat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llers-en-Vexin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llers-sur-le-Rou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illettes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llez-sous-Bailleul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illez-sur-le-Neubourg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lliers-en-Désoeuvr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Les Andelys</text:p>
          </table:table-cell>
          <table:table-cell table:style-name="ce31" office:value-type="string" calcext:value-type="string">
            <text:p>Vironvay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itot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oiscre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>
          <table:table-cell table:style-name="ce31" office:value-type="string" calcext:value-type="string">
            <text:p>Bernay</text:p>
          </table:table-cell>
          <table:table-cell table:style-name="ce31" office:value-type="string" calcext:value-type="string">
            <text:p>Vraiville</text:p>
          </table:table-cell>
          <table:table-cell table:style-name="ce34" table:number-columns-repeated="6"/>
          <table:table-cell table:style-name="ce38" table:number-columns-repeated="30"/>
          <table:table-cell table:number-columns-repeated="981"/>
        </table:table-row>
        <table:table-row table:style-name="ro1" table:number-rows-repeated="1048062">
          <table:table-cell table:number-columns-repeated="1019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'Points I ou II-A'.A2:'Points I ou II-A'.B5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00</number:text>
      <number:number number:decimal-places="0" number:min-decimal-places="0" number:min-integer-digits="1"/>
    </number:number-style>
    <number:number-style style:name="N192">
      <number:text>00</number:text>
      <number:number number:min-integer-digits="1"/>
      <number:text/>
    </number:number-style>
    <number:number-style style:name="N193">
      <number:text>0</number:text>
      <number:number number:min-integer-digits="1"/>
      <number:text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06:55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0:08:17.28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064" meta:object-count="0"/>
  </office:meta>
</office:document-meta>
</file>